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2.54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List_20_Paragraph" style:list-style-name="WWNum1">
      <style:text-properties fo:color="#f10d0c" fo:font-size="14pt" fo:font-weight="bold" style:font-size-asian="14pt" style:font-weight-asian="bold" style:font-size-complex="14pt"/>
    </style:style>
    <style:style style:name="P6" style:family="paragraph" style:parent-style-name="List_20_Paragraph" style:list-style-name="L1">
      <style:text-properties fo:font-size="14pt" style:font-size-asian="14pt" style:font-size-complex="14pt"/>
    </style:style>
    <style:style style:name="P7" style:family="paragraph" style:parent-style-name="List_20_Paragraph" style:list-style-name="L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List_20_Paragraph" style:list-style-name="L1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color="#f10d0c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c9211e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c9211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10d0c" fo:font-weight="bold" style:font-weight-asian="bold" style:font-weight-complex="bold"/>
    </style:style>
    <style:style style:name="T4" style:family="text">
      <style:text-properties fo:color="#c9211e" fo:font-size="16pt" fo:font-weight="bold" style:font-weight-asian="bold" style:font-size-complex="16pt" style:font-weight-complex="bold"/>
    </style:style>
    <style:style style:name="T5" style:family="text">
      <style:text-properties fo:color="#c9211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AKIET RATUNKOWY UCZĄCEGO SIĘ</text:p>
      <text:p text:style-name="P11"/>
      <text:list xml:id="list2277606401915149489" text:style-name="WWNum1">
        <text:list-item>
          <text:p text:style-name="P5">UNIKAJ MARATONÓW.</text:p>
        </text:list-item>
      </text:list>
      <text:p text:style-name="P1"><text:s text:c="4"/>Jeśli Ty jesteś znudzony i zaspany, to Twój mózg odczuwa to samo, a to nie pomaga w zapamiętywaniu. Zamiast poświęcać wiele godzin pod rząd na uczenie się jednego przedmiotu, podziel materiał tak, aby uczyć się na zmianę po trochu.</text:p>
      <text:list xml:id="list28804966" text:continue-numbering="true" text:style-name="WWNum1">
        <text:list-item>
          <text:p text:style-name="P5">JEŚLI POTRZEBUJESZ PRZERWY, TO RZECZYWIŚCIE JEJ POTRZEBUJESZ.</text:p>
        </text:list-item>
      </text:list>
      <text:list xml:id="list5461164334928377631" text:style-name="L1">
        <text:list-header>
          <text:p text:style-name="P6"><text:span text:style-name="T1"><text:s text:c="3"/>Jeśl</text:span><text:span text:style-name="T1">i </text:span><text:s/>masz wrażenie, że nie wytrzymasz już ani chwili dłużej ucząc się, to prawdopodobnie masz rację. Pora na przerwę. <text:s/>Jednak nie powinna ona trwać godziny i polegać na leżeniu przed telewizorem. Aby przerwa była efektywna powinna trwać od kilku do kilkunastu minut. </text:p>
          <text:p text:style-name="P6">W jej trakcie możesz: <text:s/></text:p>
          <text:p text:style-name="P6">- iść na spacer, </text:p>
          <text:p text:style-name="P6">- przewietrzyć pokój, </text:p>
          <text:p text:style-name="P6">- wykonać kilka ćwiczeń gimnastycznych, </text:p>
          <text:p text:style-name="P6">- przekąsić coś lub napić się,</text:p>
          <text:p text:style-name="P6">- porozmawiać z kimś na temat nie związany z nauką.</text:p>
          <text:p text:style-name="P7"><text:s text:c="6"/><text:span text:style-name="T2"><text:s/></text:span><text:span text:style-name="T3">3. <text:s/>ZREZYGNUJ Z KAWY I COLI.</text:span></text:p>
          <text:p text:style-name="P8"><text:s text:c="15"/>Tym, co powinieneś pić podczas nauki jest woda lub herbata (najlepiej </text:p>
          <text:p text:style-name="P8"><text:s text:c="12"/>ziołowa lub czerwona). Kawa lub cola ożywi Cię na chwilę, ale potem </text:p>
        </text:list-header>
      </text:list>
      <text:p text:style-name="P3"><text:s text:c="12"/>zmęczenie powróci ze zdwojoną siłą. <text:s text:c="2"/></text:p>
      <text:p text:style-name="P3"><text:span text:style-name="T2"><text:s text:c="6"/></text:span><text:span text:style-name="T3">4. <text:s/>WYŚPIJ SIĘ.</text:span></text:p>
      <text:p text:style-name="P3"><text:span text:style-name="T2"><text:s text:c="14"/></text:span><text:s/>Nie ignoruj potrzeb swego organizmu. Jeżeli mówi Ci on, że powinieneś</text:p>
      <text:p text:style-name="P3"><text:s text:c="12"/>spać, prawdopodobnie ma rację. <text:s/>Gdy jesteś senny. Twoja nauka i tak</text:p>
      <text:p text:style-name="P3"><text:s text:c="12"/>jest nieefektywna. Co więcej, sen uporządkuje to, czego się nauczyłeś,</text:p>
      <text:p text:style-name="P3"><text:s text:c="12"/>sprawi, że łatwiej to sobie przypomnisz i pomoże Ci się skoncentrować.</text:p>
      <text:p text:style-name="P3"><text:s text:c="12"/>Już piętnastominutowa drzemka <text:s/>może zdziałać cuda.</text:p>
      <text:p text:style-name="P3"><text:soft-page-break/><text:span text:style-name="T2"><text:s/></text:span><text:span text:style-name="T3">5</text:span><text:span text:style-name="T3">. <text:s/></text:span><text:span text:style-name="T3">WYZNACZ SOBIE REALNY CEL.</text:span></text:p>
      <text:p text:style-name="P3"><text:span text:style-name="T2"><text:s text:c="13"/></text:span>Podziel sobie materiał na części. <text:s/>Wyznaczaj sobie cele, które</text:p>
      <text:p text:style-name="P3"><text:s text:c="8"/>rzeczywiście jesteś w stanie zrealizować. Będziesz w stanie ocenić ile masz</text:p>
      <text:p text:style-name="P3"><text:s text:c="8"/>już za Tobą, a jeżeli zrealizujesz plan, będziesz miał powody do </text:p>
      <text:p text:style-name="P3"><text:s text:c="8"/>zadowolenia.</text:p>
      <text:p text:style-name="P3"><text:span text:style-name="T2"><text:s text:c="2"/></text:span><text:span text:style-name="T3">6. <text:s/>DOSTARCZAJ SOBIE ENERGII.</text:span></text:p>
      <text:p text:style-name="P3"><text:span text:style-name="T2"><text:s text:c="13"/></text:span>Podczas nauki nie powinieneś się głodzić ani objadać. To pierwsze</text:p>
      <text:p text:style-name="P3"><text:s text:c="10"/>powoduje, że Twemu mózgowi brakuje energii, drugie powoduje odpływ</text:p>
      <text:p text:style-name="P3"><text:s text:c="10"/>krwi z mózgu do trzewi, co sprawia, że jest on niedotleniony i że nie </text:p>
      <text:p text:style-name="P3"><text:s text:c="10"/>pracuje dobrze. Unikaj jednak słodkich i słonych przekąsek. Najlepiej </text:p>
      <text:p text:style-name="P3"><text:s text:c="10"/>będzie, jeżeli będziesz podjadać orzechy i suszone owoce.</text:p>
      <text:p text:style-name="P3"><text:s text:c="10"/>Na trudne chwile zarezerwuj sobie kostkę gorzkiej czekolady.</text:p>
      <text:p text:style-name="P9">7. MĄDRZE ZAPLANUJ POWTÓRKI.</text:p>
      <text:p text:style-name="P3"><text:span text:style-name="T2"><text:s text:c="12"/></text:span>Nie czekaj z powtórką do czasu, aż opanujesz cały materiał. Powtarzaj </text:p>
      <text:p text:style-name="P3"><text:s text:c="9"/>często małe fragmenty wiedzy. Dzięki temu będziesz miał pewność, że</text:p>
      <text:p text:style-name="P3"><text:s text:c="9"/>powtórzysz wszystko, a ponadto większa liczba powtórek gwarantuje</text:p>
      <text:p text:style-name="P3"><text:s text:c="9"/>lepsze zapamiętanie materiału. Pierwszy raz przypomnij sobie to, czego</text:p>
      <text:p text:style-name="P3"><text:s text:c="9"/>uczyłeś się zaraz po zakończeniu nauki.</text:p>
      <text:p text:style-name="P3"/>
      <text:p text:style-name="P3"><text:s text:c="83"/><text:span text:style-name="T5"><text:s/></text:span><text:span text:style-name="T4">POWODZENIA !!!</text:span></text:p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Sorota</meta:initial-creator>
    <meta:editing-cycles>4</meta:editing-cycles>
    <meta:creation-date>2022-04-25T10:37:00</meta:creation-date>
    <dc:date>2022-04-26T08:55:30.91</dc:date>
    <meta:editing-duration>PT3M53S</meta:editing-duration>
    <meta:generator>OpenOffice/4.1.7$Win32 OpenOffice.org_project/417m1$Build-9800</meta:generator>
    <meta:document-statistic meta:table-count="0" meta:image-count="0" meta:object-count="0" meta:page-count="2" meta:paragraph-count="40" meta:word-count="373" meta: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