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.1388in" fo:line-height="100%"/>
    </style:style>
    <style:style style:name="T2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3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4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5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6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7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8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9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10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T11" style:parent-style-name="Domyślnaczcionkaakapitu" style:family="text">
      <style:text-properties style:font-name="Arial" style:font-name-complex="Arial" fo:color="#FF0000" fo:font-size="18pt" style:font-size-asian="18pt" style:font-size-complex="18pt" fo:language="pl"/>
    </style:style>
    <style:style style:name="T12" style:parent-style-name="Domyślnaczcionkaakapitu" style:family="text">
      <style:text-properties style:font-name="Arial" style:font-name-complex="Arial" fo:font-size="18pt" style:font-size-asian="18pt" style:font-size-complex="18pt" fo:language="pl"/>
    </style:style>
    <style:style style:name="P13" style:parent-style-name="Normalny" style:family="paragraph">
      <style:paragraph-properties fo:widows="0" fo:orphans="0" style:text-autospace="none" fo:text-align="center" fo:margin-bottom="0.1388in" fo:line-height="100%"/>
      <style:text-properties style:font-name="Arial" style:font-name-complex="Arial" fo:font-size="1pt" style:font-size-asian="1pt" style:font-size-complex="18pt" fo:language="pl"/>
    </style:style>
    <style:style style:name="P14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15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16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17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18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19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22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23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24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25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26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27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28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 fo:language="pl"/>
    </style:style>
    <style:style style:name="T29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30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31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32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33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34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35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36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37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38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39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40" style:parent-style-name="Hiperłącze" style:family="text">
      <style:text-properties style:font-name="Times New Roman" fo:font-weight="bold" style:font-weight-asian="bold" fo:font-size="14pt" style:font-size-asian="14pt" style:font-size-complex="14pt" fo:language="pl"/>
    </style:style>
    <style:style style:name="T41" style:parent-style-name="Domyślnaczcionkaakapitu" style:family="text">
      <style:text-properties style:font-name="Times New Roman" fo:font-weight="bold" style:font-weight-asian="bold" fo:color="#5B9BD5" fo:font-size="14pt" style:font-size-asian="14pt" style:font-size-complex="14pt" fo:language="pl"/>
    </style:style>
    <style:style style:name="T42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43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44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45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46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47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48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49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50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51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52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53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54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55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56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57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58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59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4pt" style:font-size-asian="14pt" style:font-size-complex="14pt" fo:language="pl"/>
    </style:style>
    <style:style style:name="T61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62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63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64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P65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66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67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68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69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70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P71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</style:style>
    <style:style style:name="T72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73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74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75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76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77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78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T79" style:parent-style-name="Domyślnaczcionkaakapitu" style:family="text">
      <style:text-properties style:font-name="Times New Roman" fo:color="#FF0000" fo:font-size="14pt" style:font-size-asian="14pt" style:font-size-complex="14pt" fo:language="pl"/>
    </style:style>
    <style:style style:name="P80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81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82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83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84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85" style:parent-style-name="Normalny" style:list-style-name="LFO1" style:family="paragraph">
      <style:paragraph-properties fo:widows="0" fo:orphans="0" style:text-autospace="none" fo:text-align="justify" fo:margin-bottom="0.1388in" fo:line-height="115%" fo:margin-left="0.5in" fo:text-indent="-0.25in">
        <style:tab-stops/>
      </style:paragraph-properties>
      <style:text-properties style:font-name="Times New Roman" fo:font-size="14pt" style:font-size-asian="14pt" style:font-size-complex="14pt" fo:language="pl"/>
    </style:style>
    <style:style style:name="P86" style:parent-style-name="Normalny" style:family="paragraph">
      <style:paragraph-properties fo:widows="0" fo:orphans="0" style:text-autospace="none" fo:text-align="justify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87" style:parent-style-name="Normalny" style:family="paragraph">
      <style:paragraph-properties fo:widows="0" fo:orphans="0" style:text-autospace="none" fo:text-align="justify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88" style:parent-style-name="Normalny" style:family="paragraph">
      <style:paragraph-properties fo:widows="0" fo:orphans="0" style:text-autospace="none" fo:text-align="justify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89" style:parent-style-name="Normalny" style:family="paragraph">
      <style:paragraph-properties fo:widows="0" fo:orphans="0" style:text-autospace="none" fo:text-align="justify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90" style:parent-style-name="Normalny" style:family="paragraph">
      <style:paragraph-properties fo:widows="0" fo:orphans="0" style:text-autospace="none" fo:text-align="justify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91" style:parent-style-name="Normalny" style:family="paragraph">
      <style:paragraph-properties fo:widows="0" fo:orphans="0" style:text-autospace="none" fo:text-align="justify" fo:margin-bottom="0.1388in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/>
    </style:style>
    <style:style style:name="P92" style:parent-style-name="Akapitzlistą" style:list-style-name="LFO3" style:family="paragraph">
      <style:paragraph-properties fo:widows="0" fo:orphans="0" style:text-autospace="none" fo:text-align="justify" fo:margin-bottom="0.1388in" fo:line-height="115%"/>
      <style:text-properties style:font-name="Times New Roman" fo:font-size="14pt" style:font-size-asian="14pt" style:font-size-complex="14pt" fo:language="pl"/>
    </style:style>
    <style:style style:name="P93" style:parent-style-name="Akapitzlistą" style:list-style-name="LFO3" style:family="paragraph">
      <style:paragraph-properties fo:widows="0" fo:orphans="0" style:text-autospace="none" fo:text-align="justify" fo:margin-bottom="0.1388in" fo:line-height="115%"/>
      <style:text-properties style:font-name="Times New Roman" fo:font-size="14pt" style:font-size-asian="14pt" style:font-size-complex="14pt" fo:language="pl"/>
    </style:style>
    <style:style style:name="P94" style:parent-style-name="Akapitzlistą" style:list-style-name="LFO3" style:family="paragraph">
      <style:paragraph-properties fo:widows="0" fo:orphans="0" style:text-autospace="none" fo:text-align="justify" fo:margin-bottom="0.1388in" fo:line-height="115%"/>
      <style:text-properties style:font-name="Times New Roman" fo:font-size="14pt" style:font-size-asian="14pt" style:font-size-complex="14pt" fo:language="pl"/>
    </style:style>
    <style:style style:name="P95" style:parent-style-name="Akapitzlistą" style:list-style-name="LFO3" style:family="paragraph">
      <style:paragraph-properties fo:widows="0" fo:orphans="0" style:text-autospace="none" fo:text-align="justify" fo:margin-bottom="0.1388in" fo:line-height="115%"/>
      <style:text-properties style:font-name="Times New Roman" fo:font-size="14pt" style:font-size-asian="14pt" style:font-size-complex="14pt" fo:language="pl"/>
    </style:style>
    <style:style style:name="P96" style:parent-style-name="Akapitzlistą" style:list-style-name="LFO3" style:family="paragraph">
      <style:paragraph-properties fo:widows="0" fo:orphans="0" style:text-autospace="none" fo:text-align="justify" fo:margin-bottom="0.1388in" fo:line-height="115%"/>
    </style:style>
    <style:style style:name="T97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98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99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100" style:parent-style-name="Domyślnaczcionkaakapitu" style:family="text">
      <style:text-properties style:font-name="Times New Roman" fo:font-size="14pt" style:font-size-asian="14pt" style:font-size-complex="14pt" fo:language="pl"/>
    </style:style>
  </office:automatic-styles>
  <office:body>
    <office:text text:use-soft-page-breaks="true">
      <text:p text:style-name="P1"><text:span text:style-name="T2">Regulamin uczestnictwa zajęć<text:s/></text:span><text:span text:style-name="T3"><text:line-break/></text:span><text:span text:style-name="T4">Międzyszkolnego Ośrodka</text:span><text:span text:style-name="T5"><text:s/>Gimnastyki Korekcyjnej</text:span><text:span text:style-name="T6"><text:line-break/></text:span><text:span text:style-name="T7">w Nowym Sączu<text:s/></text:span><text:span text:style-name="T8">przy ul. Nadbrzeżnej 77<text:s/></text:span><text:span text:style-name="T9"><text:line-break/></text:span><text:span text:style-name="T10">na okres od<text:s/></text:span><text:span text:style-name="T11">25.05.2020r. do odwołania</text:span><text:span text:style-name="T12">.</text:span></text:p>
      <text:p text:style-name="P13"/>
      <text:list text:style-name="LFO1" text:continue-numbering="true">
        <text:list-item>
          <text:p text:style-name="P14">Od 25.05 2020r. uczestnicy<text:s/>zgłaszający chęć mogą brać udział<text:s/><text:line-break/>w zajęciach gimnastyki korekcyjnej na terenie ZSiPO w Nowym Sączu przy<text:s/><text:line-break/>ul. Nadbrzeżnej 77.</text:p>
        </text:list-item>
        <text:list-item>
          <text:p text:style-name="P15">Zgłoszenia do uczestnictwa w zajęciach odbywają się wyłącznie telefonicznie pod nr tel: 18 – 444-33-75 lub u nauczyciela prowadzącego zajęcia.</text:p>
        </text:list-item>
        <text:list-item>
          <text:p text:style-name="P16">Nauczyciel prowadzący zajęcia po zweryfikowaniu zgłoszenia dokona zapisu<text:s/><text:line-break/>i przypisania do danej grupy ćwiczebnej.</text:p>
        </text:list-item>
        <text:list-item>
          <text:p text:style-name="P17"><text:span text:style-name="T18">W grupie korekcyjnej na zajęciach może przebywać maksymalnie<text:s/></text:span><text:span text:style-name="T19">od 1 do 4 uczestnik</text:span><text:span text:style-name="T20">ó</text:span><text:span text:style-name="T21">w zajęć + nauczyciel prowadzący.</text:span></text:p>
        </text:list-item>
        <text:list-item>
          <text:p text:style-name="P22"><text:span text:style-name="T23">Dziecko z infe</text:span><text:span text:style-name="T24">kcją i podniesioną temperaturą nie może uczestniczyć<text:s/></text:span><text:span text:style-name="T25">w zajęciach.<text:s/></text:span></text:p>
        </text:list-item>
        <text:list-item>
          <text:p text:style-name="P26"><text:span text:style-name="T27">Jeżeli w domu przebywa osoba na kwarantannie lub izolacji w warunkach domowych<text:s/></text:span><text:span text:style-name="T28">nie wolno</text:span><text:span text:style-name="T29"><text:s/></text:span><text:span text:style-name="T30">przyprowadzać dziecka na zajęcia.<text:s/></text:span></text:p>
        </text:list-item>
        <text:list-item>
          <text:p text:style-name="P31"><text:span text:style-name="T32">W</text:span><text:span text:style-name="T33"><text:s/>miarę możliwości<text:s/></text:span><text:span text:style-name="T34">przez personel ośrodka<text:s/></text:span><text:span text:style-name="T35">będzie mierzona temperatura dziecka przychodzącego na zajęcia</text:span><text:span text:style-name="T36">.</text:span></text:p>
        </text:list-item>
        <text:list-item>
          <text:p text:style-name="P37"><text:span text:style-name="T38">Konieczna jest pisemna zgoda do pomiaru temperatury ciała dziecka, któr</text:span><text:span text:style-name="T39">ą należy dostarczyć na pierwsze zajęcia lub przesłać na pocztę elektroniczną placówki<text:s/></text:span><text:a xlink:href="mailto:gimnastyka.zsipo@edu.nowysacz.pl" office:target-frame-name="_top" xlink:show="replace"><text:span text:style-name="T40">gimnastyka.zsipo@edu.nowysacz.pl</text:span></text:a><text:span text:style-name="T41"><text:s/></text:span><text:span text:style-name="T42">przed planowanym rozpoczęciem zajęć. <text:s/></text:span></text:p>
        </text:list-item>
        <text:list-item>
          <text:p text:style-name="P43"><text:span text:style-name="T44">Dzieci mogą być przyprowadzane/odbierane<text:s/></text:span><text:span text:style-name="T45">wyłącznie przez osoby zdrowe.<text:s/></text:span></text:p>
        </text:list-item>
        <text:list-item>
          <text:p text:style-name="P46"><text:span text:style-name="T47"><text:s/></text:span><text:span text:style-name="T48">Opiekunowie przyprowadzający dziecko na zajęcia powinni zachowywać dystans społeczny między sobą, w<text:s/></text:span><text:span text:style-name="T49">każdej przest</text:span><text:span text:style-name="T50">rzeni podmiotu, zwłaszcza przed<text:s/></text:span><text:span text:style-name="T51">wejściem do budynku który wynosi min. 1,5 m. mając zakryte usta i nos.</text:span></text:p>
        </text:list-item>
        <text:list-item>
          <text:p text:style-name="P52"><text:span text:style-name="T53"><text:s/></text:span><text:span text:style-name="T54">Dzieci wchodzące/wychodzące z budynku będą obowiązkowo korzystać<text:s/></text:span><text:span text:style-name="T55"><text:line-break/>z</text:span><text:span text:style-name="T56"><text:s/>dezynfekcji rąk.</text:span></text:p>
        </text:list-item>
        <text:list-item>
          <text:p text:style-name="P57"><text:s/>Na teren placówki mogą wejść wyłącznie uczniowie z zakrytymi ustami<text:s/><text:line-break/>i nosem(maseczka, materiał, przyłbica). Zakrywanie ust i nosa obowiązuje na terenie placówki z wyjątkiem sal gdzie prowadzone są zajęcia<text:s/>z gimnastyki korekcyjnej.</text:p>
        </text:list-item>
        <text:list-item>
          <text:p text:style-name="P58"><text:s/>Rodzice oraz opiekunowie przyprowadzający/ odprowadzający dzieci zobligowani są do przestrzegania rygorów higieny w postaci maseczek oraz rękawiczek ochronnych. W razie konieczności wejścia do budynku konieczna jest dezynfekcja rąk dostępnym środkiem ochronnym.</text:p>
        </text:list-item>
        <text:list-item>
          <text:p text:style-name="P59"><text:span text:style-name="T60"><text:s/></text:span><text:span text:style-name="T61">Rodzic /prawny opiekun nie może wejść na teren szkoły z wyjątkiem sytuacji, kiedy dziecko wymaga pomocy np: w poruszaniu się. Rodzice i opiekunowie<text:s/></text:span><text:span text:style-name="T62"><text:line-break/></text:span><text:span text:style-name="T63">w tym czasie mu</text:span><text:span text:style-name="T64">szą zachować dystans społeczny w stosunku do personelu placówki.<text:s/></text:span></text:p>
        </text:list-item>
        <text:list-item>
          <text:p text:style-name="P65"><text:s/>Nauczyciel prowadzący zajęcia każdorazowo będzie odbierał dzieci przy wejściu do placówki, po skończonych zajęciach odprowadzał<text:s/>w wyznaczone miejsce.</text:p>
        </text:list-item>
        <text:list-item>
          <text:p text:style-name="P66"><text:span text:style-name="T67"><text:s/></text:span><text:span text:style-name="T68">Uczestnicy zajęć zobowiązani są do<text:s/></text:span><text:span text:style-name="T69">przyniesienia i posiadania<text:s/></text:span><text:span text:style-name="T70">w czasie zajęć dużego ręcznika lub kocyka.</text:span></text:p>
        </text:list-item>
        <text:list-item>
          <text:p text:style-name="P71"><text:span text:style-name="T72"><text:s/></text:span><text:span text:style-name="T73">W czasie pandemii dzieci przychodzą na zajęcia korekcyjne<text:s/></text:span><text:span text:style-name="T74">w ubraniu sportowym założonym w domu pod odzież przejściową (zewnętrzną). O</text:span><text:span text:style-name="T75">bowiązuje sportowe obuwie zastępcze</text:span><text:span text:style-name="T76"><text:s/></text:span><text:span text:style-name="T77">( nie ćwiczą bos</text:span><text:span text:style-name="T78">o).</text:span><text:span text:style-name="T79"><text:s text:c="2"/></text:span></text:p>
        </text:list-item>
        <text:list-item>
          <text:p text:style-name="P80"><text:s/>Dziecko nie powinno wnosić na teren szkoły zbędnych rzeczy, w tym książek, maskotek, zabawek itp.<text:s/></text:p>
        </text:list-item>
        <text:list-item>
          <text:p text:style-name="P81"><text:s/>Dziecko<text:s/>może posiadać z sobą wodę mineralną<text:s/>lub napój niegazowany zabezpieczony w woreczku.</text:p>
        </text:list-item>
        <text:list-item>
          <text:p text:style-name="P82"><text:s/>W miarę <text:s/>możliwości do grupy przyporządkowani będą ci sami nauczyciele,<text:s/><text:line-break/>za wyjątkiem konieczności zmian wynikających z czynników obiektywnych.<text:s/></text:p>
        </text:list-item>
        <text:list-item>
          <text:p text:style-name="P83"><text:s/>Używany w czasie zajęć sprzęt ( np. piłki, skakanki, obręcze, ciężarki itp.) będzie dokładnie dezynfekowany po każdych zajęciach w czasie przerwy. <text:s text:c="3"/></text:p>
        </text:list-item>
        <text:list-item>
          <text:p text:style-name="P84"><text:s/>Sale do<text:s/>ćwiczeń będą wietrzone podczas każdej przerwy, a w razie potrzeby<text:s/><text:line-break/>i sprzyjającej pogody również podczas zajęć. <text:s text:c="2"/></text:p>
        </text:list-item>
        <text:list-item>
          <text:p text:style-name="P85"><text:s/>Personel prowadzący zajęcia korekcyjne<text:s/>z dziećmi również podlega każdorazowo pomiarowi temperatury ciała. Personel pomocniczy podobnie jak prowadzący zajęcia zaopatrzony zostanie w środki ochrony osobistej. <text:s/>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>Postępowanie w przypadku podejrzenia zakażenia uczestnika zajęć oraz personelu.</text:p>
      <text:list text:style-name="LFO3" text:continue-numbering="true">
        <text:list-item>
          <text:p text:style-name="P92">Jeśli<text:s/>będzie podejrzenie w czasie zajęć objaw u uczestnika zajęć choroby,<text:s/><text:line-break/>na wypadek zakażenia Coronavirusem, uczestnik ten zostanie odizolowany<text:s/><text:line-break/>w osobnym pomieszczeniu, które jest przygotowane w gabinecie pielęgniarki. Nastąpi również niezwłoczne powiadomienie<text:s/>rodziców lub opiekunów prawnych w celu pilnego odebrania uczestnika z placówki oraz informacja zostanie przekazana do powiatowej stacji sanitarno-epidemiologicznej a w razie pogorszenia się stanu zdrowia – także pogotowie ratunkowe.</text:p>
        </text:list-item>
        <text:list-item>
          <text:p text:style-name="P93">W przypadku wystąpienia<text:s/>u prowadzącego zajęcia jakichkolwiek objawów chorobowych Coronavirusem, prowadzący ten zostanie odizolowany w osobnym pomieszczeniu, które jest przygotowane w gabinecie pielęgniarki. A pieczę nad dziećmi przejmie dyżurujący w danym dniu nauczyciel lub dyrektor placówki. Nastąpi natychmiastowe odsunięcie go od pracy, oraz niezwłoczne zatrzymanie przyjmowania następnych grup dzieci.</text:p>
        </text:list-item>
        <text:list-item>
          <text:p text:style-name="P94">Pracownicy placówki zostali poinstruowani, że w przypadku niepokojących objawów nie powinni przychodzić do pracy, natomiast muszą poinformować pracodawcę oraz zgłosić się do lokalnej stacji<text:s/>sanitarno-epidemiologicznej.</text:p>
        </text:list-item>
        <text:list-item>
          <text:p text:style-name="P95">W przypadku podejrzenia wystąpienia choroby Coronavirus zostanie sporządzona lista osób przebywających w tym samym czasie w części/częściach szkoły, w których<text:s/>przebywała osoba podejrzana.<text:s/></text:p>
        </text:list-item>
        <text:list-item>
          <text:p text:style-name="P96"><text:span text:style-name="T97">Obszar, w którym poruszał się podejrzany o zarażenie uczestnik zajęć lub pracownik szkoły, należy poddać gruntownemu sprzątaniu, zgodnie <text:s/></text:span><text:span text:style-name="T98"><text:line-break/></text:span><text:span text:style-name="T99">z funkcjonującymi procedurami, oraz zdezynfekować powierzchnie dotykowe (klamki, poręcze</text:span><text:span text:style-name="T100">, uchwyty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984in" fo:margin-bottom="0.3944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ksymilian Trojan</meta:initial-creator>
    <dc:creator>hp</dc:creator>
    <meta:creation-date>2020-05-18T14:01:00Z</meta:creation-date>
    <dc:date>2020-05-18T14:28:00Z</dc:date>
    <meta:template xlink:href="Normal" xlink:type="simple"/>
    <meta:editing-cycles>4</meta:editing-cycles>
    <meta:editing-duration>PT1680S</meta:editing-duration>
    <meta:document-statistic meta:page-count="1" meta:paragraph-count="10" meta:word-count="755" meta:character-count="5281" meta:row-count="37" meta:non-whitespace-character-count="4536"/>
  </office:meta>
</office:document-meta>
</file>